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Footer">
      <style:text-properties style:font-name="Georgia" fo:font-size="10pt" fo:font-weight="bold" officeooo:rsid="001148aa" officeooo:paragraph-rsid="001148aa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6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Standard" style:list-style-name="WW8Num1">
      <style:text-properties style:font-name="Times New Roman" style:font-name-complex="Times New Roman"/>
    </style:style>
    <style:style style:name="P18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loext:opacity="100%" style:font-name="Goudy Stout" fo:font-size="22pt" style:font-size-asian="22pt" style:font-name-complex="Times New Roman"/>
    </style:style>
    <style:style style:name="T6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7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8" style:family="text">
      <style:text-properties fo:color="#339966" loext:opacity="100%" style:font-name="Arial Black" fo:font-size="16pt" style:font-size-asian="16pt" style:font-name-complex="Times New Roman"/>
    </style:style>
    <style:style style:name="T9" style:family="text">
      <style:text-properties fo:color="#ffcc00" loext:opacity="100%" style:font-name="Castellar" fo:font-size="16pt" style:font-size-asian="16pt" style:font-name-complex="Times New Roman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0" draw:name="Vorm1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6"><text:s/></text:span><text:span text:style-name="T5">svs <text:s text:c="6"/></text:span><text:span text:style-name="T8">SPECIALE VERZEKERING</text:span><text:span text:style-name="T9"> </text:span></text:p>
      <text:p text:style-name="P2"><text:span text:style-name="T7"><text:s text:c="34"/></text:span><text:span text:style-name="T8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<text:soft-page-break/>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0"><draw:custom-shape text:anchor-type="char" draw:z-index="1" draw:name="Vorm2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6"><text:s/></text:span><text:span text:style-name="T5">svs <text:s text:c="6"/></text:span><text:span text:style-name="T8">SPECIALE VERZEKERING</text:span><text:span text:style-name="T9"> </text:span></text:p>
      <text:p text:style-name="P2"><text:span text:style-name="T7"><text:s text:c="34"/></text:span><text:span text:style-name="T8">VOOR SPORT<text:tab/></text:span></text:p>
      <text:p text:style-name="P3"/>
      <text:p text:style-name="P3"/>
      <text:p text:style-name="P9">Uittreksels uit onze polis:</text:p>
      <text:p text:style-name="P9"/>
      <text:p text:style-name="P9"/>
      <text:p text:style-name="P9"/>
      <text:list xml:id="list2304205453" text:style-name="WW8Num1">
        <text:list-item>
          <text:p text:style-name="P16">De ondertekenaar: <text:s/>de natuurlijke persoon of personen die de verzekering afsluiten en zich verbinden de premies te betalen.</text:p>
        </text:list-item>
      </text:list>
      <text:p text:style-name="P9"/>
      <text:list xml:id="list155709270437104" text:continue-numbering="true" text:style-name="WW8Num1">
        <text:list-item>
          <text:p text:style-name="P16">De waarborg is geldig voor ongevallen gebeurd in alle landen van de wereld, dus ook in Afrika, Amerika, Azië en Oceanië.</text:p>
        </text:list-item>
      </text:list>
      <text:p text:style-name="P9"/>
      <text:list xml:id="list155708987912868" text:continue-numbering="true" text:style-name="WW8Num1">
        <text:list-item>
          <text:p text:style-name="P16">Verzekerde risico’s: <text:s/></text:p>
        </text:list-item>
      </text:list>
      <text:p text:style-name="P9"/>
      <text:list xml:id="list155708280843577" text:continue-numbering="true" text:style-name="WW8Num1">
        <text:list-item>
          <text:list>
            <text:list-item>
              <text:p text:style-name="P16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1"/>
      <text:list xml:id="list155709693859166" text:continue-numbering="true" text:style-name="WW8Num1">
        <text:list-item>
          <text:list>
            <text:list-item>
              <text:p text:style-name="P16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55708547554329" text:continue-numbering="true" text:style-name="WW8Num1">
        <text:list-item>
          <text:p text:style-name="P16">Verklaringen van de verzekerde:</text:p>
        </text:list-item>
      </text:list>
      <text:p text:style-name="P13"/>
      <text:list xml:id="list155709763205770" text:continue-numbering="true" text:style-name="WW8Num1">
        <text:list-item>
          <text:list>
            <text:list-item>
              <text:p text:style-name="P16"><text:soft-page-break/>de verzekerde moet binnen de 48 uur aangifte doen van een ongeval;</text:p>
            </text:list-item>
          </text:list>
        </text:list-item>
      </text:list>
      <text:p text:style-name="P11"/>
      <text:list xml:id="list155709715845217" text:continue-numbering="true" text:style-name="WW8Num1">
        <text:list-item>
          <text:list>
            <text:list-item>
              <text:p text:style-name="P16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55709100195161" text:continue-numbering="true" text:style-name="WW8Num1">
        <text:list-item>
          <text:p text:style-name="P17">Premie: wordt berekend in functie van de persoonlijke gegevens en de favoriete sporten. <text:s/>Onze maatschappij staat bekend voor “betaalbare” premies.</text:p>
        </text:list-item>
      </text:list>
      <text:p text:style-name="P1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eorgia" svg:font-family="Georgia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eorgia" fo:font-size="10pt" fo:font-weight="bold" officeooo:rsid="001148aa" officeooo:paragraph-rsid="001148aa" style:font-size-asian="10pt" style:font-weight-asian="bold" style:font-size-complex="10pt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6.001cm" fo:margin-bottom="4.0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Vertrouwelijk<text:tab/>Pagina </text:span><text:span text:style-name="MT1"><text:page-number text:select-page="current">3</text:page-number></text:span><text:span text:style-name="MT1"><text:tab/></text:span><text:span text:style-name="MT1"><text:date style:data-style-name="N37" text:date-value="2021-01-12T15:41:29.361999859" text:fixed="true">12/01/21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date>2021-01-12T15:57:07.756000000</dc:date>
    <meta:editing-cycles>8</meta:editing-cycles>
    <meta:editing-duration>PT1H3M59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26" meta:word-count="310" meta:character-count="2000" meta:non-whitespace-character-count="1621"/>
  </office:meta>
</office:document-meta>
</file>